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3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綜合媒材（Ｉ）<text:s/>Mixed Media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戴明德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一、助理教授證書<text:s/>二、嘉義縣學生全國美展評審<text:s/>三、台新獎提名委員<text:s/>四、嘉義地區公共藝術評審委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3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指導學生首先了解綜合媒材之概念與發展，其次從藝術史分析藝術家們綜合媒材應用對創作表現之影響，並於課程中探討各種媒材之特質與技法，及其應用於創作表現之各種可能性。透過課程單元設計，學生不僅實驗且探討不同媒材之特殊效果，進而能傳達不同媒材之美感表現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綜合媒材之起源與發展歷史。<text:s/>2.拼貼之基本技法與應用。<text:s/>3.吸水紙材拼貼與水性媒介之融合。<text:s/>4.各種紙材料之應用與表現。<text:s/>5.纖維特質之探討與應用。<text:s/>6.不同媒材拼貼之構成。<text:s/>7.不同媒材應用與設計原理之實現。<text:s/>8.綜合媒材應用於寫實繪畫。<text:s/>9.綜合媒材應用於抽象構成。<text:s/>10.綜合媒材融合個人之表現特質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一、培養學生繪畫美感經驗，並加入其他繪畫材料。<text:s/><text:line-break/>二、結合黏、貼、剪、混、溶、掛、放、堆、綁、編、繪製...等製作技法與流程。<text:s/><text:line-break/>三、讓同學尋找適合自己主題、風格的複合能力和可能，增進創作的豐富變化，達成創作新境。<text:s/><text:line-break/>四、促成同學捕捉創作動機進，進而透過材質肌理與造型充分融合發揮其特色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材料素材123簡介</text:p>
                </table:table-cell>
                <table:table-cell table:style-name="TableCell119">
                  <text:p text:style-name="內文">分析材料特性與應用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材料素材123練習</text:p>
                </table:table-cell>
                <table:table-cell table:style-name="TableCell125">
                  <text:p text:style-name="內文">應用兩種以上材料製作平面作品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材料素材123練習</text:p>
                </table:table-cell>
                <table:table-cell table:style-name="TableCell131">
                  <text:p text:style-name="內文">應用三種以上材質製作平面作品</text:p>
                </table:table-cell>
                <table:table-cell table:style-name="TableCell132">
                  <text:p text:style-name="內文">作業/習題演練、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多樣材料素材的立體表現</text:p>
                </table:table-cell>
                <table:table-cell table:style-name="TableCell137">
                  <text:p text:style-name="內文">以三種材料製作立體造型</text:p>
                </table:table-cell>
                <table:table-cell table:style-name="TableCell138">
                  <text:p text:style-name="內文">作業/習題演練、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多樣材料素材的立體造型</text:p>
                </table:table-cell>
                <table:table-cell table:style-name="TableCell143">
                  <text:p text:style-name="內文">在立體造型中以不同的材質練習表現</text:p>
                </table:table-cell>
                <table:table-cell table:style-name="TableCell144">
                  <text:p text:style-name="內文">作業/習題演練、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不同粉狀材質表現應用</text:p>
                </table:table-cell>
                <table:table-cell table:style-name="TableCell149">
                  <text:p text:style-name="內文">異質粉狀之綜合媒材料應用練習</text:p>
                </table:table-cell>
                <table:table-cell table:style-name="TableCell150">
                  <text:p text:style-name="內文">作業/習題演練、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不同粉狀材質應用</text:p>
                </table:table-cell>
                <table:table-cell table:style-name="TableCell155">
                  <text:p text:style-name="內文">異質粉狀之綜合材料練習</text:p>
                </table:table-cell>
                <table:table-cell table:style-name="TableCell156">
                  <text:p text:style-name="內文">作業/習題演練、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廢棄回收物造形創作</text:p>
                </table:table-cell>
                <table:table-cell table:style-name="TableCell161">
                  <text:p text:style-name="內文">以廢棄回收物之不同物類加以黏貼出新造形</text:p>
                </table:table-cell>
                <table:table-cell table:style-name="TableCell162">
                  <text:p text:style-name="內文">作業/習題演練、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廢棄回收物造形創作</text:p>
                </table:table-cell>
                <table:table-cell table:style-name="TableCell167">
                  <text:p text:style-name="內文">以廢棄回收物之不同物類加以黏貼出新造形</text:p>
                </table:table-cell>
                <table:table-cell table:style-name="TableCell168">
                  <text:p text:style-name="內文">作業/習題演練、校外見習/實習、操作/實作、角色扮演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廢棄回收物造形創作</text:p>
                </table:table-cell>
                <table:table-cell table:style-name="TableCell173">
                  <text:p text:style-name="內文">以廢棄回收物之不同物類加以黏貼出新造形</text:p>
                </table:table-cell>
                <table:table-cell table:style-name="TableCell174">
                  <text:p text:style-name="內文">作業/習題演練、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不同紙質材料綜合製作</text:p>
                </table:table-cell>
                <table:table-cell table:style-name="TableCell179">
                  <text:p text:style-name="內文">透過報紙、厚紙板、雜誌、圖畫紙、衛生紙...綜合拼貼</text:p>
                </table:table-cell>
                <table:table-cell table:style-name="TableCell180">
                  <text:p text:style-name="內文">作業/習題演練、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不同紙質材料綜合製作</text:p>
                </table:table-cell>
                <table:table-cell table:style-name="TableCell185">
                  <text:p text:style-name="內文">透過報紙、厚紙板、雜誌、圖畫紙、衛生紙...綜合拼貼</text:p>
                </table:table-cell>
                <table:table-cell table:style-name="TableCell186">
                  <text:p text:style-name="內文">作業/習題演練、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不同紙質材料綜合製作</text:p>
                </table:table-cell>
                <table:table-cell table:style-name="TableCell191">
                  <text:p text:style-name="內文">透過報紙、厚紙板、雜誌、圖畫紙、衛生紙...綜合拼貼</text:p>
                </table:table-cell>
                <table:table-cell table:style-name="TableCell192">
                  <text:p text:style-name="內文">作業/習題演練、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木質紙布材質綜合</text:p>
                </table:table-cell>
                <table:table-cell table:style-name="TableCell197">
                  <text:p text:style-name="內文">以木板木塊和紙或布做出複合媒材</text:p>
                </table:table-cell>
                <table:table-cell table:style-name="TableCell198">
                  <text:p text:style-name="內文">作業/習題演練、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木質紙布材質綜合</text:p>
                </table:table-cell>
                <table:table-cell table:style-name="TableCell203">
                  <text:p text:style-name="內文">以木板木塊和紙或布做出複合媒材</text:p>
                </table:table-cell>
                <table:table-cell table:style-name="TableCell204">
                  <text:p text:style-name="內文">作業/習題演練、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自由綜合應用</text:p>
                </table:table-cell>
                <table:table-cell table:style-name="TableCell209">
                  <text:p text:style-name="內文">將之前的練習加以應用自由綜合各媒材進行創作</text:p>
                </table:table-cell>
                <table:table-cell table:style-name="TableCell210">
                  <text:p text:style-name="內文">作業/習題演練、操作/實作、講授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自由綜合應用</text:p>
                </table:table-cell>
                <table:table-cell table:style-name="TableCell215">
                  <text:p text:style-name="內文">將之前的練習加以應用自由綜合各媒材進行創作</text:p>
                </table:table-cell>
                <table:table-cell table:style-name="TableCell216">
                  <text:p text:style-name="內文">作業/習題演練、操作/實作、講授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期末展出將作品與空間對話</text:p>
                </table:table-cell>
                <table:table-cell table:style-name="TableCell221">
                  <text:p text:style-name="內文">將綜合媒材作品以裝置形式做出展覽活動</text:p>
                </table:table-cell>
                <table:table-cell table:style-name="TableCell222">
                  <text:p text:style-name="內文">作業/習題演練、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理論基礎之培養，美學基礎之訓練，造形與材質綜合應用培養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30%<text:s/><text:line-break/>期末考40%<text:s/><text:line-break/>作業/習題演練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一、徐玫瑩。〈閱讀金屬〉台北：九寶健設出版部，2002。<text:s/><text:line-break/>二、黃步青、李錦繡。〈黃步青、李錦繡作品集〉台南：新生態藝術，1992。<text:s/><text:line-break/>三、呂勝中。〈招魂〉廣西：廣西美術出版社，1998。<text:s/><text:line-break/>四、H.C.Westermann。〈H.C.Westermann〉N.Y：ABRAMS，1997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53:00Z</meta:creation-date>
    <dc:date>2018-02-01T03:53:00Z</dc:date>
    <meta:template xlink:href="Normal" xlink:type="simple"/>
    <meta:editing-cycles>2</meta:editing-cycles>
    <meta:editing-duration>PT0S</meta:editing-duration>
    <meta:document-statistic meta:page-count="3" meta:paragraph-count="5" meta:word-count="375" meta:character-count="2514" meta:row-count="17" meta:non-whitespace-character-count="2144"/>
  </office:meta>
</office:document-meta>
</file>